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d7c3d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e8088" style:font-name-asian="Verdana1" style:font-size-asian="11pt" style:font-style-asian="normal" style:font-weight-asian="bold" style:font-name-complex="Verdana1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6">39488 CD - Somos Vida y Familia</text:span><text:span text:style-name="T8"> de los señores diputados Armas Belavi y Mayoraz, por el cual se solicita por intermedio del organismo que corresponda disponga informar sobre el plan de cobertura de medicamentos de la Obra Social IAPOS para las enfermedades de psoriasis y dermatitis atópica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3"><text:span text:style-name="T7">La Cámara de Diputados de la Provincia vería con agrado que el Poder Ejecutivo, por intermedio del organismo que corresponda, en relación a la cobertura de </text:span><text:span text:style-name="T8">IAPOS (Instituto Autárquico Provincial de Obra Social)</text:span><text:span text:style-name="T7"> en los </text:span><text:span text:style-name="T8">medicamentos para las enfermedades de psoriasis y dermatitis atópica</text:span><text:span text:style-name="T7">, informe lo siguiente: </text:span></text:p>
      <text:p text:style-name="P4">a) plan de cobertura de medicamentos para las enfermedades de psoriasis y dermatitis atópica; y,</text:p>
      <text:p text:style-name="P4">b) en caso de requerir una medicación especial, cuáles son los requisitos solicitados al afiliado para cubrir el costo de los mismos.</text:p>
      <text:p text:style-name="P4"/>
      <text:p text:style-name="P5">Sala de la Comisión en Meet, 05 de agosto de 2020</text:p>
      <text:p text:style-name="P9"><text:span text:style-name="T5">FIRMANTES:</text:span><text:span text:style-name="T1"> </text:span><text:span text:style-name="T2">CIANCIO – ARMAS BELAVI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42:19.661001180</dc:date>
    <meta:editing-duration>PT53S</meta:editing-duration>
    <meta:editing-cycles>2</meta:editing-cycles>
    <meta:document-statistic meta:table-count="1" meta:image-count="1" meta:object-count="0" meta:page-count="1" meta:paragraph-count="10" meta:word-count="225" meta:character-count="1445" meta:non-whitespace-character-count="1217"/>
  </office:meta>
</office:document-meta>
</file>